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Actor" style:font-family-asian="Actor" style:font-family-complex="Actor" fo:background-color="transparent" fo:color="#ff0000"/>
    </style:style>
    <style:style style:name="T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8.40pt" fo:text-indent="0.00pt" fo:margin-right="20.15pt"/>
    </style:style>
    <style:style style:name="P4" style:family="paragraph">
      <style:paragraph-properties fo:line-height="100.00%" fo:text-align="left" fo:margin-right="-12.00pt">
        <style:tab-stops>
          <style:tab-stop style:position="70.50pt"/>
          <style:tab-stop style:position="97.50pt"/>
        </style:tab-stops>
      </style:paragraph-properties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<text:tab/><text:tab/><text:tab/><text:tab/></text:span><text:span text:style-name="T3">ASSEMBLEE GENERALE du 11 Avril 2026</text:span></text:p>
      <text:p text:style-name="P2"><text:span text:style-name="T4"/></text:p>
      <text:p text:style-name="P2"><text:span text:style-name="T4"/></text:p>
      <text:p text:style-name="P2"><text:span text:style-name="T5"><text:tab/></text:span><text:span text:style-name="T6">Ordre du jour :</text:span></text:p>
      <text:p text:style-name="P3"><text:span text:style-name="T7"/></text:p>
      <text:p text:style-name="P3"><text:span text:style-name="T8">- Emargement de la liste des membres présents, désignation du Président de séance, du secrétaire et de deux scrutateurs.</text:span></text:p>
      <text:p text:style-name="P3"><text:span text:style-name="T8">- Bilan des divers évènements de l'année 2025,</text:span></text:p>
      <text:p text:style-name="P3"><text:span text:style-name="T8">- Election de nouveaux membres au Conseil d'Administration,</text:span></text:p>
      <text:p text:style-name="P3"><text:span text:style-name="T8">- Votes du bilan financier et du budget prévisionnel,</text:span></text:p>
      <text:p text:style-name="P3"><text:span text:style-name="T8">- Vote sur le montant de la cotisation annuel. La cotisation de septembre 2026 à septembre 2027 est de 15 euros par personne et de 20 euros par famille. Ne peuvent voter que les personnes à jour de leur cotisation annuelle 2025-2026.</text:span></text:p>
      <text:p text:style-name="P3"><text:span text:style-name="T8">- Projets 2026 et questions diverses.</text:span></text:p>
      <text:p text:style-name="P3"><text:span text:style-name="T8"><text:tab/><text:tab/><text:tab/></text:span></text:p>
      <text:p text:style-name="P3"><text:span text:style-name="T9"/></text:p>
      <text:p text:style-name="P3"><text:span text:style-name="T10">L'Association compte 42 membres, 21 sont présents ce jour y compris les procurations.</text:span></text:p>
      <text:p text:style-name="P3"><text:span text:style-name="T10">Les membres actuels au CA sont :</text:span></text:p>
      <text:p text:style-name="P3"><text:span text:style-name="T10">La Présidente Madame Jocelyne GAOU,</text:span></text:p>
      <text:p text:style-name="P3"><text:span text:style-name="T10">Le Trésorier Monsieur Yves CAUVIN,</text:span></text:p>
      <text:p text:style-name="P3"><text:span text:style-name="T10">Absence de secrétaire,</text:span></text:p>
      <text:p text:style-name="P3"><text:span text:style-name="T10">Communication &amp; divers démarches Madame Khadija EL TAIB,</text:span></text:p>
      <text:p text:style-name="P3"><text:span text:style-name="T10">Relations maison de quartier Madame Mariama BA,</text:span></text:p>
      <text:p text:style-name="P3"><text:span text:style-name="T10">Formations Madame Sylvie YONLI,</text:span></text:p>
      <text:p text:style-name="P3"><text:span text:style-name="T10">Communication événementielle Medames Générose MUKONGO et Dan CHRISTOPHE.</text:span></text:p>
      <text:p text:style-name="P3"><text:span text:style-name="T11"/></text:p>
      <text:p text:style-name="P3"><text:span text:style-name="T12">2)Bilan des activités 2025 </text:span></text:p>
      <text:p text:style-name="P3"><text:span text:style-name="T12">L'ensemble des projets a été réalisés avec succès.</text:span></text:p>
      <text:p text:style-name="P3"><text:span text:style-name="T13"/></text:p>
      <text:p text:style-name="P3"><text:span text:style-name="T14">3)Election nouveaux membres au Conseil d'Administration -</text:span></text:p>
      <text:p text:style-name="P3"><text:span text:style-name="T14">Après élection du 11 avril 2026, les nouveaux membres sont les suivants :</text:span></text:p>
      <text:p text:style-name="P3"><text:span text:style-name="T14">Présidente Madame Jocelyne GAOU,</text:span></text:p>
      <text:p text:style-name="P3"><text:span text:style-name="T14">Trésorier Monsieur Yves CAUVIN,</text:span></text:p>
      <text:p text:style-name="P3"><text:span text:style-name="T14">Secrétaire Madame Marina DOPPIA,</text:span></text:p>
      <text:p text:style-name="P3"><text:span text:style-name="T14">Secrétaire adjointe Madame Ouardia AICHAOUI,</text:span></text:p>
      <text:p text:style-name="P3"><text:span text:style-name="T14">Communication Madame Sylvie MALATIER,</text:span></text:p>
      <text:p text:style-name="P3"><text:span text:style-name="T14">Communication événementielle Madame Dan CHRISTOPHE.</text:span></text:p>
      <text:p text:style-name="P3"><text:span text:style-name="T15"/></text:p>
      <text:p text:style-name="P3"><text:span text:style-name="T16">L'ensemble des membres présents adopte le nouveau Conseil d'Administration.</text:span></text:p>
      <text:p text:style-name="P3"><text:span text:style-name="T17"/></text:p>
      <text:p text:style-name="P3"><text:span text:style-name="T18">4)Bilan financier et budget prévisionnel -</text:span></text:p>
      <text:p text:style-name="P3"><text:span text:style-name="T18">Le bilan 2025 est positif<text:s/></text:span><text:span text:style-name="T19">–</text:span><text:span text:style-name="T20"><text:s/>le budget pr</text:span><text:span text:style-name="T21">évisionnel 2026 est de 2 310 euros (les documents relatifs sont à disposition à l'association).</text:span></text:p>
      <text:p text:style-name="P3"><text:span text:style-name="T21">Les votes pour le bilan financier et le budget prévisionnel 2026 sont adoptés.</text:span></text:p>
      <text:p text:style-name="P3"><text:span text:style-name="T22"/></text:p>
      <text:p text:style-name="P3"><text:span text:style-name="T23">5)Cotisation annuelle - </text:span></text:p>
      <text:p text:style-name="P3"><text:span text:style-name="T23">Le montant de la cotisation reste inchangé<text:s/></text:span><text:span text:style-name="T24">–</text:span><text:span text:style-name="T25"><text:s/>15 euros par membre et 20 euros par famille. Il est rappel</text:span><text:span text:style-name="T26">é que les cotisations sont à régler par les adhérents lors des inscriptions à partir de septembre.</text:span></text:p>
      <text:p text:style-name="P3"><text:span text:style-name="T26">Le montant de la cotisation annuelle est adopté par les membres.</text:span></text:p>
      <text:p text:style-name="P3"><text:span text:style-name="T27"/></text:p>
      <text:p text:style-name="P3"><text:span text:style-name="T28">Projets 2026 et questions diverses - </text:span></text:p>
      <text:p text:style-name="P3"><text:span text:style-name="T28">Le 17 janvier à l'espace Jean Carmet, l'Association a fêté les rois avec des galettes de nos provinces et pâtisseries de nos pays ;</text:span></text:p>
      <text:p text:style-name="P3"><text:span text:style-name="T28">Le 7 février<text:s text:c="2"/>à la salle Saint-Antoine, Dan a organisé le nouvel an chinois avec la participation des élèves et danseurs extérieurs ;</text:span></text:p>
      <text:p text:style-name="P3"><text:span text:style-name="T28">Le 3 avril à la salle Jean Carmet, Véronique, Annie, Sylvie et les maisons de quartiers d'ETAMPES, ont organisés l'exposition «Printemps des poètes» ;</text:span></text:p>
      <text:p text:style-name="P3"><text:span text:style-name="T28">Le 14 avril, Ouardia a organisé un atelier couscous ; </text:span></text:p>
      <text:p text:style-name="P3"><text:span text:style-name="T28">Le 25 et 26 avril, assemblée générale FORESCO sur ARPAJON ;</text:span></text:p>
      <text:p text:style-name="P3"><text:span text:style-name="T28">Le 8 mai, à l'occasion des fêtes de Jeanne-D'Arc, défilé de toutes les provinces de France sur ORLEANS<text:s/></text:span><text:span text:style-name="T29">–</text:span><text:span text:style-name="T30"><text:s/>B</text:span><text:span text:style-name="T31">éatrice y a participé sur le thème des Antilles ;</text:span></text:p>
      <text:p text:style-name="P3"><text:span text:style-name="T31">Le 23 mai et 6 juin à l'espace Jean Carmet, Brigitte organise un atelier nutrition ; </text:span></text:p>
      <text:p text:style-name="P3"><text:span text:style-name="T31">Le 23/24mai, avec Gérard découvrez la fête aérienne « le temps des hélices » sur l'aérodrome de CERNY ;</text:span></text:p>
      <text:p text:style-name="P3"><text:span text:style-name="T31">Le 6 juin, fête de Guinette ;</text:span></text:p>
      <text:p text:style-name="P3"><text:span text:style-name="T31">Le 19 juin, journée foot au stade Jean LALOYEAU organisée par COELHIA ;</text:span></text:p>
      <text:p text:style-name="P3"><text:span text:style-name="T31">Le 11 juin, la fête des savoirs ;</text:span></text:p>
      <text:p text:style-name="P3"><text:span text:style-name="T31">Le 13 juin, rencontre inter-réseaux sur EVRY ;</text:span></text:p>
      <text:p text:style-name="P3"><text:span text:style-name="T31">Le 20 juin à l'espace Jean Carmet, atelier collage sur l'histoire de l'association (livret pour les nouveaux ;</text:span></text:p>
      <text:p text:style-name="P3"><text:span text:style-name="T31">Le 5 et 6 septembre, Forum des associations ;</text:span></text:p>
      <text:p text:style-name="P3"><text:span text:style-name="T32">En novembre à l'espace Jean Carmet, la fête des savoirs ;</text:span></text:p>
      <text:p text:style-name="P3"><text:span text:style-name="T33">Les ateliers d'anglais, langue des signes, mandarin, informatique, couture, …. continuent selon le planning. </text:span></text:p>
      <text:p text:style-name="P3"><text:span text:style-name="T34"/></text:p>
      <text:p text:style-name="P3"><text:span text:style-name="T35">Nous travaillons actuellement sur les diverses démarches de subventions et sur les partenariats.</text:span></text:p>
      <text:p text:style-name="P3"><text:span text:style-name="T36"/></text:p>
      <text:p text:style-name="P3"><text:span text:style-name="T37">Enfin, nous rappelons qu'il est nécessaire que les membres de l'Association assistent aux réunions selon leurs disponibilités bien sûr, pour lesquelles ils sont conviés.</text:span></text:p>
      <text:p text:style-name="P3"><text:span text:style-name="T38"/></text:p>
      <text:p text:style-name="P3"><text:span text:style-name="T39">Pour la Présidente,</text:span></text:p>
      <text:p text:style-name="P3"><text:span text:style-name="T39">La Secrétaire,</text:span></text:p>
      <text:p text:style-name="P4"><text:span text:style-name="T40"/></text:p>
      <text:p text:style-name="P5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